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Обычный" style:family="paragraph">
      <style:paragraph-properties fo:keep-with-next="always" fo:widows="2" fo:orphans="2" fo:text-align="center" style:vertical-align="auto" style:line-height-at-least="0.1388in" fo:margin-left="0.3in">
        <style:tab-stops>
          <style:tab-stop style:type="left" style:position="0.1923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letter-kerning="false" style:font-size-complex="11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lways" fo:widows="2" fo:orphans="2" fo:text-align="center" style:vertical-align="auto" style:line-height-at-least="0.1388in" fo:margin-left="0.3in">
        <style:tab-stops>
          <style:tab-stop style:type="left" style:position="0.1923in"/>
        </style:tab-stops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style:font-size-complex="11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style:font-size-complex="11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bottom="0.0833in" style:line-height-at-least="0.1388in">
        <style:tab-stops>
          <style:tab-stop style:type="left" style:position="0.4923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letter-kerning="false" style:font-size-complex="10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A" style:letter-kerning="false" style:font-size-complex="10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00000A" style:letter-kerning="false" style:font-size-complex="10pt"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 fo:language="ru" fo:country="RU"/>
    </style:style>
    <style:style style:name="T13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17" style:parent-style-name="Standard" style:family="paragraph">
      <style:paragraph-properties fo:text-indent="0.4902in"/>
      <style:text-properties fo:language="ru" fo:country="RU"/>
    </style:style>
    <style:style style:name="P18" style:parent-style-name="Standard" style:family="paragraph">
      <style:paragraph-properties fo:text-indent="0.4902in"/>
      <style:text-properties fo:language="ru" fo:country="RU"/>
    </style:style>
    <style:style style:name="P19" style:parent-style-name="Standard" style:family="paragraph">
      <style:text-properties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paragraph-properties fo:text-indent="0.4902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paragraph-properties fo:margin-left="0.4902in">
        <style:tab-stops/>
      </style:paragraph-properties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paragraph-properties fo:text-indent="0.4902in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6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paragraph-properties fo:margin-left="0.4902in">
        <style:tab-stops/>
      </style:paragraph-properties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paragraph-properties fo:text-indent="0.4902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background-color="#FFFF00" fo:language="ru" fo:country="RU"/>
    </style:style>
    <style:style style:name="P75" style:parent-style-name="Standard" style:family="paragraph">
      <style:paragraph-properties fo:text-indent="0.4902in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8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paragraph-properties fo:text-indent="0.4902in"/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paragraph-properties fo:text-indent="0.4902in"/>
      <style:text-properties fo:language="ru" fo:country="RU"/>
    </style:style>
    <style:style style:name="P93" style:parent-style-name="Standard" style:family="paragraph">
      <style:paragraph-properties fo:text-indent="0.4902in"/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T95" style:parent-style-name="Основнойшрифтабзаца" style:family="text">
      <style:text-properties fo:font-size="9pt" style:font-size-asian="9pt" style:font-size-complex="9pt" fo:language="ru" fo:country="RU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paragraph-properties fo:text-indent="0.4902in"/>
      <style:text-properties fo:language="ru" fo:country="RU"/>
    </style:style>
    <style:style style:name="P106" style:parent-style-name="Standard" style:family="paragraph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107" style:parent-style-name="Основнойшрифтабзаца" style:family="text">
      <style:text-properties fo:font-style="italic" style:font-style-asian="italic"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font-style="italic" style:font-style-asian="italic" fo:language="ru" fo:country="RU"/>
    </style:style>
    <style:style style:name="P11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УСЛОВИЯ</text:p>
      <text:p text:style-name="P3">областных<text:s/>соревнований среди учащихся<text:s/></text:p>
      <text:p text:style-name="P4"><text:span text:style-name="T5"><text:s/>по спортивному туризму<text:s/></text:span><text:span text:style-name="T6">и спортивному ориентированию</text:span></text:p>
      <text:p text:style-name="P7"><text:span text:style-name="T8">«Осенний меридиан»<text:s/></text:span><text:span text:style-name="T9">«Спорт против<text:s/></text:span><text:span text:style-name="T10">наркотиков»</text:span></text:p>
      <text:p text:style-name="P11">24 октября 2020<text:s/>года</text:p>
      <text:p text:style-name="P12"/>
      <text:p text:style-name="Standard"><text:span text:style-name="T13"><text:tab/></text:span><text:span text:style-name="T14">Соревнования проводятся в<text:s/></text:span><text:span text:style-name="T15">командном</text:span><text:span text:style-name="T16"><text:s/>зачете.</text:span></text:p>
      <text:p text:style-name="P17">Порядок старта определяется жеребьевкой<text:s/></text:p>
      <text:p text:style-name="P18">Длина трассы 3000 метров. Контрольное время 1 ч. 30 мин.</text:p>
      <text:p text:style-name="P19"/>
      <text:p text:style-name="Standard"><text:span text:style-name="T20"><text:tab/></text:span><text:span text:style-name="T21">Результат определяется по времени прохождения дистанции и штрафного времени, полученного при прохождении этапов (1 балл — 30 секунд).</text:span></text:p>
      <text:p text:style-name="Standard"><text:span text:style-name="T22">Просроченное контрольное время добавляется к штрафному времени.</text:span></text:p>
      <text:p text:style-name="P23">При равенстве результатов предпочтение отдается участнику, стартовавшему раньше.</text:p>
      <text:p text:style-name="P24"/>
      <text:p text:style-name="Standard"><text:span text:style-name="T25"><text:tab/></text:span><text:span text:style-name="T26">«</text:span><text:span text:style-name="T27">Предстартовая</text:span><text:span text:style-name="T28"><text:s text:c="2"/></text:span><text:span text:style-name="T29">проверка»</text:span></text:p>
      <text:p text:style-name="P30">проверка личного снаряжения участников (с устранением замеченных недостатков).</text:p>
      <text:p text:style-name="P31"/>
      <text:p text:style-name="P32">«Спуск по<text:s/>склону<text:s/>по судейской перильной веревке»<text:s/>(с<text:s/>самостраховкой<text:s/>схватывающим узлом)</text:p>
      <text:p text:style-name="P33">Опасная зона обозначена маркировочной лентой. Одновременно в опасной зоне может находиться не более одного участника.<text:s/><text:s/></text:p>
      <text:p text:style-name="P34">Штраф:<text:s/>- не завинченная муфта карабина – 1 балл;</text:p>
      <text:p text:style-name="P35">- 2-е<text:s/>нарушение<text:s/>на этапе – 2 балла;</text:p>
      <text:p text:style-name="P36"><text:s text:c="6"/><text:s text:c="6"/>- отсутствие самостраховки – 3 балла.</text:p>
      <text:p text:style-name="P37"><text:tab/>- неправильно завязанный узел – 2 балла</text:p>
      <text:p text:style-name="P38"><text:tab/>- неправильное выполнение технического приема – 3 балла</text:p>
      <text:p text:style-name="P39"/>
      <text:p text:style-name="P40"><text:span text:style-name="T41">«</text:span><text:span text:style-name="T42">Переправа</text:span><text:span text:style-name="T43"><text:s/></text:span><text:span text:style-name="T44">по<text:s/></text:span><text:span text:style-name="T45"><text:s/></text:span><text:span text:style-name="T46">параллельным</text:span><text:span text:style-name="T47"><text:s/></text:span><text:span text:style-name="T48">перилам»</text:span><text:span text:style-name="T49"><text:s text:c="4"/></text:span><text:span text:style-name="T50">Перила судейские</text:span></text:p>
      <text:p text:style-name="P51">Длина этапа до 15 метров.</text:p>
      <text:p text:style-name="P52">При срыве с нижней веревки участник самостоятельно подтягивается, встает на нее и продолжает движение.</text:p>
      <text:p text:style-name="P53">Штрафы: - не завинченная муфта карабина – 1 балл;</text:p>
      <text:p text:style-name="P54"><text:s text:c="17"/>- срыв участника (с касанием земли) — повторение этапа с начала</text:p>
      <text:p text:style-name="P55"><text:s text:c="16"/>– заступ – 1 балл.</text:p>
      <text:p text:style-name="P56"/>
      <text:p text:style-name="Standard"><text:span text:style-name="T57"><text:tab/></text:span><text:span text:style-name="T58">«Азимутальный ход»</text:span></text:p>
      <text:p text:style-name="P59">Получив<text:s/>исходные данные <text:s/>(азимут и длину хода), команда движется до финишной прямой и записывает номер вешки в контрольную карту.</text:p>
      <text:p text:style-name="P60">Штраф: ошибка до 5% - 0 баллов, до 10 % -5 баллов, до 15 % - 10 баллов (максим. штраф)<text:s/></text:p>
      <text:p text:style-name="P61"/>
      <text:p text:style-name="Standard"><text:span text:style-name="T62"><text:tab/></text:span><text:span text:style-name="T63">«Навесная переправа»</text:span><text:span text:style-name="T64"><text:s/>(участники наводят переправу самостоятельно)</text:span></text:p>
      <text:p text:style-name="P65">Длина переправы до 15 метров.<text:s/>КВ – 15 минут.</text:p>
      <text:p text:style-name="P66">Одинарная судейская веревка, закрепленная на целевой стороне.<text:s/>Участники самостоятельно натягивают переправу, закрепляя ее на исходной стороне узлом «Штык»<text:s/>и переправляются на целевую сторону этапа, организуя сопровождение участников, командной веревкой. По окончании этапа (после остановки времени) участники возвращаются на исходную сторону этапа и развязывают завязанные ими узлы. Опасная зона обозначена маркировочной лентой.</text:p>
      <text:p text:style-name="P67">Штраф<text:s/>- не завинченная муфта карабина – 1 балл;</text:p>
      <text:p text:style-name="P68">- 2-е нарушение на этапе – 2 балла;</text:p>
      <text:p text:style-name="P69"><text:s text:c="12"/>- отсутствие сопровождения<text:s/>– 3 балла.</text:p>
      <text:p text:style-name="P70"><text:tab/>- неправильно завязанный узел – 2 балла</text:p>
      <text:p text:style-name="P71"><text:tab/>- неправильное выполнение технического приема – 3 балла</text:p>
      <text:p text:style-name="P72"><text:span text:style-name="T73">- касание рельефа в опасной зоне – 1 балл.</text:span></text:p>
      <text:p text:style-name="Standard"><text:span text:style-name="T74"><text:s/></text:span></text:p>
      <text:p text:style-name="P75"><text:span text:style-name="T76">«Движение</text:span><text:span text:style-name="T77"><text:s text:c="2"/></text:span><text:span text:style-name="T78">по<text:s/></text:span><text:span text:style-name="T79"><text:s/></text:span><text:span text:style-name="T80">бревну без</text:span><text:span text:style-name="T81"><text:s/></text:span><text:span text:style-name="T82">страховки</text:span><text:span text:style-name="T83">»</text:span></text:p>
      <text:p text:style-name="P84">Длина этапа до 10 метров.</text:p>
      <text:soft-page-break/>
      <text:p text:style-name="P85">Штраф:</text:p>
      <text:p text:style-name="P86">- касание рельефа в опасной зоне – 1 балл</text:p>
      <text:p text:style-name="Standard"><text:span text:style-name="T87"><text:tab/></text:span><text:span text:style-name="T88">«</text:span><text:span text:style-name="T89">Движение по обозначенному на карте маршруту</text:span><text:span text:style-name="T90">»</text:span></text:p>
      <text:p text:style-name="P91">Команда движется по маршруту, обозначенному<text:s/>на карте линией, проходя через КП, установленные на местности, но не показанные на карте, наносит их на карту путем прокола<text:s/>Штраф :<text:s/></text:p>
      <text:p text:style-name="P92">- ошибка от 0 до 2 мм не штрафуется;</text:p>
      <text:p text:style-name="P93">-<text:s/>при ошибке<text:s/>от 2<text:s/>до<text:s/>4 мм<text:s/>-1 балл;<text:s/>от 4<text:s/>до<text:s/>6 мм<text:s/>- 2 балла, более<text:s/>6 мм -<text:s/>3 балла.</text:p>
      <text:p text:style-name="P94"/>
      <text:p text:style-name="Standard"><text:span text:style-name="T95"><text:tab/></text:span><text:span text:style-name="T96">«</text:span><text:span text:style-name="T97">Движение</text:span><text:span text:style-name="T98"><text:s/></text:span><text:span text:style-name="T99">по<text:s/></text:span><text:span text:style-name="T100">кочкам</text:span><text:span text:style-name="T101"><text:s/>(болото)</text:span><text:span text:style-name="T102">»</text:span></text:p>
      <text:p text:style-name="P103">Опасная зона обозначена маркировочной лентой. Одновременно в опасной зоне может находиться не более одного участника.<text:s/><text:s/></text:p>
      <text:p text:style-name="P104">Штраф:</text:p>
      <text:p text:style-name="P105">- касание рельефа в опасной зоне – 1 балл</text:p>
      <text:p text:style-name="P106"/>
      <text:p text:style-name="Standard"><text:span text:style-name="T107"><text:tab/></text:span><text:span text:style-name="T108">«</text:span><text:span text:style-name="T109">Знание</text:span><text:span text:style-name="T110"><text:s/>туристских <text:s/>узлов»</text:span></text:p>
      <text:p text:style-name="P111">Каждый участник вытягивает карточку, из числа предложенных судьей. Каждый участник вяжет<text:s/>попавшийся ему узел. Возможные узлы:<text:s/>схватывающий, грейпвайн, восьмерка, стремя, встречный , булинь.</text:p>
      <text:p text:style-name="P112">Штрафы: - неправильно завязан узел<text:s/>– 2 балла,</text:p>
      <text:p text:style-name="Standard"><text:span text:style-name="T113"><text:s text:c="19"/>- отсутствие контрольного узла</text:span><text:span text:style-name="T114">, перехлест</text:span><text:span text:style-name="T115"><text:s/>– 1 балл</text:span><text:span text:style-name="T116">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166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9088006025</dc:creator>
    <meta:creation-date>2009-04-16T11:32:00Z</meta:creation-date>
    <dc:date>2020-10-20T10:33:00Z</dc:date>
    <meta:print-date>2017-04-03T05:26:00Z</meta:print-date>
    <meta:template xlink:href="Normal" xlink:type="simple"/>
    <meta:editing-cycles>17</meta:editing-cycles>
    <meta:editing-duration>PT36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8" meta:character-count="3536" meta:row-count="25" meta:non-whitespace-character-count="3015"/>
  </office:meta>
</office:document-meta>
</file>